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4.528cm" fo:break-before="auto" style:use-optimal-row-height="true"/>
    </style:style>
    <style:style style:name="ro5" style:family="table-row">
      <style:table-row-properties style:row-height="5.422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4.974cm" fo:break-before="auto" style:use-optimal-row-height="true"/>
    </style:style>
    <style:style style:name="ro8" style:family="table-row">
      <style:table-row-properties style:row-height="8.109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5.87cm" fo:break-before="auto" style:use-optimal-row-height="true"/>
    </style:style>
    <style:style style:name="ro11" style:family="table-row">
      <style:table-row-properties style:row-height="6.31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2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3"/>
        <table:table-column table:style-name="co1" table:number-columns-repeated="2" table:default-cell-style-name="ce13"/>
        <table:table-column table:style-name="co1" table:default-cell-style-name="ce3"/>
        <table:table-row table:style-name="ro1">
          <table:table-cell table:style-name="ce1" office:value-type="string" calcext:value-type="string" table:number-columns-spanned="9" table:number-rows-spanned="1">
            <text:p>Faculty Jounal Publication 2024-2025</text:p>
          </table:table-cell>
          <table:covered-table-cell table:number-columns-repeated="7" table:style-name="ce4"/>
          <table:covered-table-cell table:style-name="ce17"/>
        </table:table-row>
        <table:table-row table:style-name="ro2">
          <table:table-cell table:style-name="ce2"/>
          <table:table-cell table:style-name="ce2" office:value-type="string" calcext:value-type="string" table:number-columns-spanned="1" table:number-rows-spanned="2">
            <text:p>Name of the author/s</text:p>
          </table:table-cell>
          <table:table-cell table:style-name="ce2" office:value-type="string" calcext:value-type="string" table:number-columns-spanned="1" table:number-rows-spanned="2">
            <text:p>Title of Paper</text:p>
          </table:table-cell>
          <table:table-cell table:style-name="ce2" office:value-type="string" calcext:value-type="string" table:number-columns-spanned="1" table:number-rows-spanned="2">
            <text:p>Name of journal</text:p>
          </table:table-cell>
          <table:table-cell table:style-name="ce2" office:value-type="string" calcext:value-type="string" table:number-columns-spanned="1" table:number-rows-spanned="2">
            <text:p>Month &amp; <text:s/>Year of publication</text:p>
          </table:table-cell>
          <table:table-cell table:style-name="ce2" office:value-type="string" calcext:value-type="string" table:number-columns-spanned="1" table:number-rows-spanned="2">
            <text:p>ISSN number</text:p>
          </table:table-cell>
          <table:table-cell table:style-name="ce2" office:value-type="string" calcext:value-type="string" table:number-columns-spanned="3" table:number-rows-spanned="1">
            <text:p>Link to the recognition in UGC enlistment of the Journal /Digital Object Identifier (doi) number</text:p>
          </table:table-cell>
          <table:covered-table-cell table:style-name="ce4"/>
          <table:covered-table-cell table:style-name="ce17"/>
        </table:table-row>
        <table:table-row table:style-name="ro3">
          <table:table-cell table:style-name="ce2" office:value-type="string" calcext:value-type="string">
            <text:p>SlNo</text:p>
          </table:table-cell>
          <table:covered-table-cell table:number-columns-repeated="5" table:style-name="ce5"/>
          <table:table-cell table:style-name="ce12" office:value-type="string" calcext:value-type="string">
            <text:p>Link to website of the Journal</text:p>
          </table:table-cell>
          <table:table-cell table:style-name="ce12" office:value-type="string" calcext:value-type="string">
            <text:p>Link to article/paper/abstract of the article</text:p>
          </table:table-cell>
          <table:table-cell table:style-name="ce18" office:value-type="string" calcext:value-type="string">
            <text:p>Is it listed in UGC Care list/Scopus/Web of Science/other, mention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rof. Jaseena</text:p>
          </table:table-cell>
          <table:table-cell office:value-type="string" calcext:value-type="string">
            <text:p>BlockDine: A Blockchain-Based System for Secure Restaurant Table and Menu Booking</text:p>
          </table:table-cell>
          <table:table-cell office:value-type="string" calcext:value-type="string">
            <text:p>International Journal of Innovative Research in Science, Engineering and Technology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2319-8753(Online)</text:p>
            <text:p>2347-6710(Print)</text:p>
          </table:table-cell>
          <table:table-cell office:value-type="string" calcext:value-type="string">
            <text:p><text:a xlink:href="https://www.ijirset.com/" xlink:type="simple">https://www.ijirset.com/</text:a></text:p>
          </table:table-cell>
          <table:table-cell office:value-type="string" calcext:value-type="string">
            <text:p><text:a xlink:href="https://www.ijirset.com/upload/2025/july/102_BlockDine%20A%20Blockchain-Based%20System%20for%20Secure%20Restaurant%20Table%20and%20Menu%20Booking.pdf" xlink:type="simple">https://www.ijirset.com/upload/2025/july/102_BlockDine%20A%20Blockchain-Based%20System%20for%20Secure%20Restaurant%20Table%20and%20Menu%20Booking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Prof. Rashida Farsath K.</text:p>
          </table:table-cell>
          <table:table-cell office:value-type="string" calcext:value-type="string">
            <text:p>Automatic Billing System For Public Urban Transportation Vehicles Using Computer Vision And Deep Learning</text:p>
          </table:table-cell>
          <table:table-cell office:value-type="string" calcext:value-type="string">
            <text:p>International Journal of Innovative Research in Science, Engineering and Technology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2319-8753(Online)</text:p>
            <text:p>2347-6710(Print)</text:p>
          </table:table-cell>
          <table:table-cell office:value-type="string" calcext:value-type="string">
            <text:p><text:a xlink:href="https://www.ijirset.com/" xlink:type="simple">https://www.ijirset.com/</text:a></text:p>
          </table:table-cell>
          <table:table-cell office:value-type="string" calcext:value-type="string">
            <text:p><text:a xlink:href="https://www.ijirset.com/upload/2025/july/107_Automatic%20Billing%20System%20for%20Public%20Urban%20Transportation%20Vehicles%20Using%20Computer%20Vision%20and%20Deep%20Learning.pdf" xlink:type="simple">https://www.ijirset.com/upload/2025/july/107_Automatic%20Billing%20System%20for%20Public%20Urban%20Transportation%20Vehicles%20Using%20Computer%20Vision%20and%20Deep%20Learning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Prof. Mubeena</text:p>
          </table:table-cell>
          <table:table-cell office:value-type="string" calcext:value-type="string">
            <text:p>Harnessing AI and Social Media Insights for Personalized SaaS Startup Guidance</text:p>
          </table:table-cell>
          <table:table-cell office:value-type="string" calcext:value-type="string">
            <text:p>International Journal of Innovative Research in Science, Engineering and Technology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2319-8753(Online)</text:p>
            <text:p>2347-6710(Print)</text:p>
          </table:table-cell>
          <table:table-cell office:value-type="string" calcext:value-type="string">
            <text:p><text:a xlink:href="https://www.ijirset.com/" xlink:type="simple">https://www.ijirset.com/</text:a></text:p>
          </table:table-cell>
          <table:table-cell office:value-type="string" calcext:value-type="string">
            <text:p><text:a xlink:href="https://www.ijirset.com/upload/2025/july/107_Automatic%20Billing%20System%20for%20Public%20Urban%20Transportation%20Vehicles%20Using%20Computer%20Vision%20and%20Deep%20Learning.pdf" xlink:type="simple">https://www.ijirset.com/upload/2025/july/107_Automatic%20Billing%20System%20for%20Public%20Urban%20Transportation%20Vehicles%20Using%20Computer%20Vision%20and%20Deep%20Learning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Prof. Sulthana Rincy A P</text:p>
          </table:table-cell>
          <table:table-cell office:value-type="string" calcext:value-type="string">
            <text:p>Streamlined Application for Managing College Events</text:p>
          </table:table-cell>
          <table:table-cell office:value-type="string" calcext:value-type="string">
            <text:p>2024 IEEE International Conference on Innovations and Challenges in Emerging Technologies (ICICET)</text:p>
          </table:table-cell>
          <table:table-cell office:value-type="float" office:value="45444" calcext:value-type="float">
            <text:p>45444</text:p>
          </table:table-cell>
          <table:table-cell office:value-type="string" calcext:value-type="string">
            <text:p>979-8-3503-1901-9 (ISBN Electronic)</text:p>
            <text:p>979-8-3503-1902-6(ISBN Print)</text:p>
          </table:table-cell>
          <table:table-cell office:value-type="string" calcext:value-type="string">
            <text:p><text:a xlink:href="http://www.ieee.org/" xlink:type="simple">www.ieee.org</text:a></text:p>
          </table:table-cell>
          <table:table-cell office:value-type="string" calcext:value-type="string">
            <text:p><text:a xlink:href="https://doi.org/10.1109/ICICET59348.2024.10616323" xlink:type="simple">https://doi.org/10.1109/ICICET59348.2024.10616323</text:a></text:p>
          </table:table-cell>
          <table:table-cell office:value-type="string" calcext:value-type="string">
            <text:p>UGC CARE LIST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rof. Jaseena C A</text:p>
          </table:table-cell>
          <table:table-cell office:value-type="string" calcext:value-type="string">
            <text:p>VocaVisionary: A Career Guidance Chatbot</text:p>
          </table:table-cell>
          <table:table-cell office:value-type="string" calcext:value-type="string">
            <text:p>2024 IEEE Second International Conference on Advances in Information Technology (ICAIT)</text:p>
          </table:table-cell>
          <table:table-cell office:value-type="float" office:value="45474" calcext:value-type="float">
            <text:p>45474</text:p>
          </table:table-cell>
          <table:table-cell office:value-type="string" calcext:value-type="string">
            <text:p>979-8-3503-8386-7(ISBN Electronic)</text:p>
            <text:p>979-8-3503-8387-4(ISBN Print)</text:p>
          </table:table-cell>
          <table:table-cell office:value-type="string" calcext:value-type="string">
            <text:p><text:a xlink:href="http://www.ieee.org/" xlink:type="simple">www.ieee.org</text:a></text:p>
          </table:table-cell>
          <table:table-cell office:value-type="string" calcext:value-type="string">
            <text:p><text:a xlink:href="https://doi.org/10.1109/ICAIT61638.2024.10690595" xlink:type="simple">https://doi.org/10.1109/ICAIT61638.2024.10690595</text:a></text:p>
          </table:table-cell>
          <table:table-cell office:value-type="string" calcext:value-type="string">
            <text:p>UGC CARE LIST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Prof. Anish Kumar B</text:p>
          </table:table-cell>
          <table:table-cell office:value-type="string" calcext:value-type="string">
            <text:p>Transforming alumni engagement: A dynamic community forum for academic collaboration, mentorship, and fundraising</text:p>
          </table:table-cell>
          <table:table-cell office:value-type="string" calcext:value-type="string">
            <text:p>Proceedings of the 1st International Conference on Computing and Intelligent Information Systems (ICCIIS 2024), Bangalore, India, 19-20th April, 2024 Volume 2</text:p>
          </table:table-cell>
          <table:table-cell office:value-type="float" office:value="45627" calcext:value-type="float">
            <text:p>45627</text:p>
          </table:table-cell>
          <table:table-cell office:value-type="string" calcext:value-type="string">
            <text:p>9781003565024 (ISBN)</text:p>
          </table:table-cell>
          <table:table-cell office:value-type="string" calcext:value-type="string">
            <text:p><text:a xlink:href="https://www.taylorfrancis.com/" xlink:type="simple">https://www.taylorfrancis.com/</text:a></text:p>
          </table:table-cell>
          <table:table-cell office:value-type="string" calcext:value-type="string">
            <text:p><text:a xlink:href="https://www.taylorfrancis.com/chapters/edit/10.1201/9781003565024-23/transforming-alumni-engagement-dynamic-community-forum-academic-collaboration-mentorship-fundraising-faris-basha-fathima-fida-hiba-mariyam-mikdhad-anish-kumar" xlink:type="simple">https://www.taylorfrancis.com/chapters/edit/10.1201/9781003565024-23/transforming-alumni-engagement-dynamic-community-forum-academic-collaboration-mentorship-fundraising-faris-basha-fathima-fida-hiba-mariyam-mikdhad-anish-kumar</text:a></text:p>
          </table:table-cell>
          <table:table-cell office:value-type="string" calcext:value-type="string">
            <text:p>UGC CARE LIST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Prof. Muhammed Suhair</text:p>
          </table:table-cell>
          <table:table-cell office:value-type="string" calcext:value-type="string">
            <text:p>Affordable Navigation Aid: A Smart Walking Stick for the Visually Impaired</text:p>
          </table:table-cell>
          <table:table-cell office:value-type="string" calcext:value-type="string">
            <text:p>2024 IEEE Recent Advances in Intelligent Computational Systems (RAICS)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2769-5565</text:p>
          </table:table-cell>
          <table:table-cell office:value-type="string" calcext:value-type="string">
            <text:p><text:a xlink:href="https://ieeexplore.ieee.org/document/10690595" xlink:type="simple">https://ieeexplore.ieee.org/document/10690595</text:a></text:p>
          </table:table-cell>
          <table:table-cell office:value-type="string" calcext:value-type="string">
            <text:p><text:a xlink:href="https://doi.org/10.1109/RAICS61201.2024.10689812" xlink:type="simple">https://doi.org/10.1109/RAICS61201.2024.10689812</text:a></text:p>
          </table:table-cell>
          <table:table-cell office:value-type="string" calcext:value-type="string">
            <text:p>UGC CARE LIST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Prof. Murshida K P</text:p>
          </table:table-cell>
          <table:table-cell office:value-type="string" calcext:value-type="string">
            <text:p>Next-Generation Educational Tools: Automated Questioning and Evaluation Solutions</text:p>
          </table:table-cell>
          <table:table-cell office:value-type="string" calcext:value-type="string">
            <text:p>2024 IEEE Recent Advances in Intelligent Computational Systems (RAICS)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2769-5565</text:p>
          </table:table-cell>
          <table:table-cell office:value-type="string" calcext:value-type="string">
            <text:p><text:a xlink:href="https://ieeexplore.ieee.org/document/10690595" xlink:type="simple">https://ieeexplore.ieee.org/document/10690595</text:a></text:p>
          </table:table-cell>
          <table:table-cell office:value-type="string" calcext:value-type="string">
            <text:p><text:a xlink:href="http://dx.doi.org/10.1109/RAICS61201.2024.10689879" xlink:type="simple">http://dx.doi.org/10.1109/RAICS61201.2024.10689879</text:a></text:p>
          </table:table-cell>
          <table:table-cell office:value-type="string" calcext:value-type="string">
            <text:p>UGC CARE LIST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Dr.Shanid Malayil</text:p>
          </table:table-cell>
          <table:table-cell office:value-type="string" calcext:value-type="string">
            <text:p>Detection of Safety Protocol Violations in IndustryWorksites Using AI</text:p>
          </table:table-cell>
          <table:table-cell office:value-type="string" calcext:value-type="string">
            <text:p>TIJER - INTERNATIONAL RESEARCH JOURNAL</text:p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2349-9249</text:p>
          </table:table-cell>
          <table:table-cell office:value-type="string" calcext:value-type="string">
            <text:p><text:a xlink:href="https://tijer.org/" xlink:type="simple">https://tijer.org/</text:a></text:p>
          </table:table-cell>
          <table:table-cell office:value-type="string" calcext:value-type="string">
            <text:p><text:a xlink:href="https://tijer.org/tijer/papers/TIJER2307037.pdf" xlink:type="simple">https://tijer.org/tijer/papers/TIJER2307037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Jemsheer Ahmed P</text:p>
          </table:table-cell>
          <table:table-cell office:value-type="string" calcext:value-type="string">
            <text:p>Application of Machine Learning Algorithm For Land Value Rating Prediction for Rural-Urban Administration Planning</text:p>
          </table:table-cell>
          <table:table-cell office:value-type="string" calcext:value-type="string">
            <text:p>TIJER - INTERNATIONAL RESEARCH JOURNAL</text:p>
          </table:table-cell>
          <table:table-cell office:value-type="float" office:value="45078" calcext:value-type="float">
            <text:p>45078</text:p>
          </table:table-cell>
          <table:table-cell office:value-type="string" calcext:value-type="string">
            <text:p>2349-9249</text:p>
          </table:table-cell>
          <table:table-cell office:value-type="string" calcext:value-type="string">
            <text:p><text:a xlink:href="https://tijer.org/" xlink:type="simple">https://tijer.org/</text:a></text:p>
          </table:table-cell>
          <table:table-cell office:value-type="string" calcext:value-type="string">
            <text:p><text:a xlink:href="https://tijer.org/tijer/papers/TIJER2306220.pdf" xlink:type="simple">https://tijer.org/tijer/papers/TIJER2306220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Fathima Anwar</text:p>
          </table:table-cell>
          <table:table-cell office:value-type="string" calcext:value-type="string">
            <text:p>Application of Machine Learning Algorithm For Land Value Rating Prediction for Rural-Urban Administration Planning</text:p>
          </table:table-cell>
          <table:table-cell office:value-type="string" calcext:value-type="string">
            <text:p>TIJER - INTERNATIONAL RESEARCH JOURNAL</text:p>
          </table:table-cell>
          <table:table-cell office:value-type="float" office:value="45078" calcext:value-type="float">
            <text:p>45078</text:p>
          </table:table-cell>
          <table:table-cell office:value-type="string" calcext:value-type="string">
            <text:p>2349-9249</text:p>
          </table:table-cell>
          <table:table-cell office:value-type="string" calcext:value-type="string">
            <text:p><text:a xlink:href="https://tijer.org/" xlink:type="simple">https://tijer.org/</text:a></text:p>
          </table:table-cell>
          <table:table-cell office:value-type="string" calcext:value-type="string">
            <text:p><text:a xlink:href="https://tijer.org/tijer/papers/TIJER2306220.pdf" xlink:type="simple">https://tijer.org/tijer/papers/TIJER2306220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Prof. Najla Musthafa</text:p>
          </table:table-cell>
          <table:table-cell office:value-type="string" calcext:value-type="string">
            <text:p>Identification and Detection of Tomato Plant Disease from Leaf Using Deep Reinforcement Learning</text:p>
          </table:table-cell>
          <table:table-cell office:value-type="string" calcext:value-type="string">
            <text:p>TIJER- International Research Journal</text:p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<text:s/>2349-9249 </text:p>
          </table:table-cell>
          <table:table-cell office:value-type="string" calcext:value-type="string">
            <text:p><text:a xlink:href="https://tijer.org/" xlink:type="simple">https://tijer.org/</text:a></text:p>
          </table:table-cell>
          <table:table-cell office:value-type="string" calcext:value-type="string">
            <text:p><text:a xlink:href="https://tijer.org/tijer/papers/TIJER2307053.pdf" xlink:type="simple">https://tijer.org/tijer/papers/TIJER2307053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Prof. Sruthy K G</text:p>
          </table:table-cell>
          <table:table-cell office:value-type="string" calcext:value-type="string">
            <text:p>Heart Disease Prediction of Diabetic Patients Using Machine Learning</text:p>
          </table:table-cell>
          <table:table-cell office:value-type="string" calcext:value-type="string">
            <text:p>TIJER- International Research Journal</text:p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<text:s/>2349-9249 </text:p>
          </table:table-cell>
          <table:table-cell office:value-type="string" calcext:value-type="string">
            <text:p><text:a xlink:href="https://tijer.org/" xlink:type="simple">https://tijer.org/</text:a></text:p>
          </table:table-cell>
          <table:table-cell office:value-type="string" calcext:value-type="string">
            <text:p><text:a xlink:href="https://tijer.org/tijer/papers/TIJER2306100.pdf" xlink:type="simple">https://tijer.org/tijer/papers/TIJER2306100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Prof. Anish Kumar B</text:p>
          </table:table-cell>
          <table:table-cell office:value-type="string" calcext:value-type="string">
            <text:p>Network based multiple intrusion detection using machine learning</text:p>
          </table:table-cell>
          <table:table-cell office:value-type="string" calcext:value-type="string">
            <text:p>International Journal of Engineering Research &amp; Technology (IJERT)</text:p>
            <text:p/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2278-0181</text:p>
          </table:table-cell>
          <table:table-cell office:value-type="string" calcext:value-type="string">
            <text:p><text:a xlink:href="https://www.ijert.org/" xlink:type="simple">https://www.ijert.org/</text:a></text:p>
          </table:table-cell>
          <table:table-cell office:value-type="string" calcext:value-type="string">
            <text:p><text:a xlink:href="https://www.ijert.org/research/network-based-multiple-intrusion-detection-using-machine-learning-IJERTCONV11IS04037.pdf" xlink:type="simple">https://www.ijert.org/research/network-based-multiple-intrusion-detection-using-machine-learning-IJERTCONV11IS04037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rof. Najla Musthafa</text:p>
          </table:table-cell>
          <table:table-cell office:value-type="string" calcext:value-type="string">
            <text:p>Revolutionizing Stroke Prevention: A Machine Learning Approach to Early Identification of Brain Stroke and Risk Factors</text:p>
          </table:table-cell>
          <table:table-cell office:value-type="string" calcext:value-type="string">
            <text:p>International Journal of Engineering Research &amp; Technology (IJERT)</text:p>
            <text:p/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2278-0181</text:p>
          </table:table-cell>
          <table:table-cell office:value-type="string" calcext:value-type="string">
            <text:p><text:a xlink:href="https://www.ijert.org/" xlink:type="simple">https://www.ijert.org/</text:a></text:p>
          </table:table-cell>
          <table:table-cell office:value-type="string" calcext:value-type="string">
            <text:p><text:a xlink:href="https://www.ijert.org/revolutionizing-stroke-prevention-a-machine-learning-approach-to-early-identification-of-brain-stroke-and-risk-factors" xlink:type="simple">https://www.ijert.org/revolutionizing-stroke-prevention-a-machine-learning-approach-to-early-identification-of-brain-stroke-and-risk-factors</text:a></text:p>
          </table:table-cell>
          <table:table-cell office:value-type="string" calcext:value-type="string">
            <text:p>UGC CARE LIST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Prof. MuhammedSuhairK</text:p>
          </table:table-cell>
          <table:table-cell office:value-type="string" calcext:value-type="string">
            <text:p>Recognition of food type and calorie estimation</text:p>
          </table:table-cell>
          <table:table-cell office:value-type="string" calcext:value-type="string">
            <text:p>International Journal of Engineering Research &amp; Technology (IJERT)</text:p>
            <text:p/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2278-0181</text:p>
          </table:table-cell>
          <table:table-cell office:value-type="string" calcext:value-type="string">
            <text:p><text:a xlink:href="https://www.ijert.org/" xlink:type="simple">https://www.ijert.org/</text:a></text:p>
          </table:table-cell>
          <table:table-cell office:value-type="string" calcext:value-type="string">
            <text:p><text:a xlink:href="https://www.ijert.org/research/recognition-of-food-type-and-calorie-estimation-ICCIDT2K23-105.pdf" xlink:type="simple">https://www.ijert.org/research/recognition-of-food-type-and-calorie-estimation-ICCIDT2K23-105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<text:s/>Prof. Muhammed Shameem P</text:p>
          </table:table-cell>
          <table:table-cell office:value-type="string" calcext:value-type="string">
            <text:p>Age And Gender Prediction From Human Voice For Customized Ads In E-Commerce</text:p>
          </table:table-cell>
          <table:table-cell office:value-type="string" calcext:value-type="string">
            <text:p>International Journal of Engineering Research &amp; Technology (IJERT)</text:p>
            <text:p/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2278-0181</text:p>
          </table:table-cell>
          <table:table-cell office:value-type="string" calcext:value-type="string">
            <text:p><text:a xlink:href="https://www.ijert.org/" xlink:type="simple">https://www.ijert.org/</text:a></text:p>
          </table:table-cell>
          <table:table-cell office:value-type="string" calcext:value-type="string">
            <text:p><text:a xlink:href="https://www.ijert.org/research/age-and-gender-prediction-from-human-voice-for-customized-ads-in-e-commerce-ICCIDT2K23-103.pdf" xlink:type="simple">https://www.ijert.org/research/age-and-gender-prediction-from-human-voice-for-customized-ads-in-e-commerce-ICCIDT2K23-103.pdf</text:a></text:p>
          </table:table-cell>
          <table:table-cell office:value-type="string" calcext:value-type="string">
            <text:p>UGC CARE LIST</text:p>
          </table:table-cell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Prof. Murshida K P</text:p>
          </table:table-cell>
          <table:table-cell office:value-type="string" calcext:value-type="string">
            <text:p>BABY CARING AID WITH THE APPLICATION OF ANALYSIS ON LIVE VIDEO USING MACHINE LEARNING</text:p>
          </table:table-cell>
          <table:table-cell office:value-type="string" calcext:value-type="string">
            <text:p>TIJER- International Research Journal</text:p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<text:s/>2349-9249 </text:p>
          </table:table-cell>
          <table:table-cell office:value-type="string" calcext:value-type="string">
            <text:p><text:a xlink:href="https://tijer.org/" xlink:type="simple">https://tijer.org/</text:a></text:p>
          </table:table-cell>
          <table:table-cell office:value-type="string" calcext:value-type="string">
            <text:p><text:a xlink:href="https://tijer.org/tijer/certificatemanager.php?a_rid=107008" xlink:type="simple">https://tijer.org/tijer/certificatemanager.php?a_rid=107008</text:a></text:p>
          </table:table-cell>
          <table:table-cell office:value-type="string" calcext:value-type="string">
            <text:p>UGC CARE LIST</text:p>
          </table:table-cell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Prof. Fathima Anwar</text:p>
          </table:table-cell>
          <table:table-cell office:value-type="string" calcext:value-type="string">
            <text:p>Student Academic Performance Prediction Analysis Based on Lifestyle and Previous Academics Using Data Science and Machine Learning</text:p>
          </table:table-cell>
          <table:table-cell office:value-type="string" calcext:value-type="string">
            <text:p>TIJER- International Research Journal</text:p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<text:s/>2349-9249 </text:p>
          </table:table-cell>
          <table:table-cell office:value-type="string" calcext:value-type="string">
            <text:p><text:a xlink:href="https://tijer.org/" xlink:type="simple">https://tijer.org/</text:a></text:p>
          </table:table-cell>
          <table:table-cell office:value-type="string" calcext:value-type="string">
            <text:p><text:a xlink:href="https://tijer.org/tijer/certificatemanager.php?a_rid=108200" xlink:type="simple">https://tijer.org/tijer/certificatemanager.php?a_rid=108200</text:a></text:p>
          </table:table-cell>
          <table:table-cell office:value-type="string" calcext:value-type="string">
            <text:p>UGC CARE LIST</text:p>
          </table:table-cell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Anish Kumar B</text:p>
          </table:table-cell>
          <table:table-cell office:value-type="string" calcext:value-type="string">
            <text:p>Network Based Multiple Intrusion Detection Using Machine Learning</text:p>
          </table:table-cell>
          <table:table-cell office:value-type="string" calcext:value-type="string">
            <text:p>Inteternational Journal of </text:p>
            <text:p>Engineering Research and </text:p>
            <text:p>Technology</text:p>
            <text:p/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2278-0181</text:p>
          </table:table-cell>
          <table:table-cell office:value-type="string" calcext:value-type="string">
            <text:p><text:a xlink:href="https://www.ijert.org/" xlink:type="simple">https://www.ijert.org/</text:a></text:p>
          </table:table-cell>
          <table:table-cell office:value-type="string" calcext:value-type="string">
            <text:p><text:a xlink:href="https://www.ijert.org/network-based-multiple-intrusion-detection-using-machine-learning" xlink:type="simple">https://www.ijert.org/network-based-multiple-
intrusion-detection-using-machine-learning</text:a></text:p>
          </table:table-cell>
          <table:table-cell office:value-type="string" calcext:value-type="string">
            <text:p>SCOPUS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Dr. Shanid Malayil</text:p>
          </table:table-cell>
          <table:table-cell office:value-type="string" calcext:value-type="string">
            <text:p>Deep learning-based auto accident detection and alert system for vehicles</text:p>
          </table:table-cell>
          <table:table-cell office:value-type="string" calcext:value-type="string">
            <text:p>Conference Proceedings : 2023 International Conference on Innovations in Engineering and Technology (ICIET)</text:p>
          </table:table-cell>
          <table:table-cell office:value-type="float" office:value="45108" calcext:value-type="float">
            <text:p>45108</text:p>
          </table:table-cell>
          <table:table-cell office:value-type="string" calcext:value-type="string">
            <text:p>979-8-3503-0999-7</text:p>
          </table:table-cell>
          <table:table-cell office:value-type="string" calcext:value-type="string">
            <text:p><text:a xlink:href="http://www.ieee.org/" xlink:type="simple">www.ieee.org</text:a></text:p>
          </table:table-cell>
          <table:table-cell office:value-type="string" calcext:value-type="string">
            <text:p><text:a xlink:href="https://doi.org/10.1109/ICIET57285.2023.10220752" xlink:type="simple">https://doi.org/10.1109/ICIET57285.2023.10220752</text:a></text:p>
          </table:table-cell>
          <table:table-cell office:value-type="string" calcext:value-type="string">
            <text:p>UGC CARE LIST</text:p>
          </table:table-cell>
        </table:table-row>
        <table:table-row table:style-name="ro9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Najla Musthafa</text:p>
          </table:table-cell>
          <table:table-cell table:style-name="ce8" office:value-type="string" calcext:value-type="string">
            <text:p>Survey on object detection using deep reinforcement learning</text:p>
          </table:table-cell>
          <table:table-cell table:style-name="ce8" office:value-type="string" calcext:value-type="string">
            <text:p>Proceedings on Recent Trends in Artificial Intelligence &amp; it's Applications</text:p>
          </table:table-cell>
          <table:table-cell table:style-name="ce10" office:value-type="date" office:date-value="2023-04-01" calcext:value-type="date">
            <text:p>April 2023</text:p>
          </table:table-cell>
          <table:table-cell office:value-type="string" calcext:value-type="string">
            <text:p>2583-4819</text:p>
          </table:table-cell>
          <table:table-cell table:style-name="ce14" office:value-type="string" calcext:value-type="string">
            <text:p><text:a xlink:href="https://matjournals.co.in/" xlink:type="simple">https://matjournals.co.in/</text:a></text:p>
          </table:table-cell>
          <table:table-cell table:style-name="ce14" office:value-type="string" calcext:value-type="string">
            <text:p><text:a xlink:href="https://matjournals.co.in/index.php/RTAIA/article/view/1889" xlink:type="simple">https://matjournals.co.in/index.php/R
TAIA/article/view/1889</text:a></text:p>
          </table:table-cell>
          <table:table-cell table:style-name="ce6" office:value-type="string" calcext:value-type="string">
            <text:p>UGC CARE LIST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LAILA V</text:p>
          </table:table-cell>
          <table:table-cell table:style-name="ce6" office:value-type="string" calcext:value-type="string">
            <text:p>DyslexiScan: A dyslexia detection method from handwriting using CNN LSTM model</text:p>
          </table:table-cell>
          <table:table-cell table:style-name="ce9" office:value-type="string" calcext:value-type="string">
            <text:p>Grenze international journal of engineering and technology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string" calcext:value-type="string">
            <text:p>2395-5287</text:p>
          </table:table-cell>
          <table:table-cell table:style-name="ce15" office:value-type="string" calcext:value-type="string">
            <text:p><text:a xlink:href="https://gijet.thegrenze.com/" xlink:type="simple">Grenze International Journal of Engineering and Technology (thegrenze.com)</text:a></text:p>
          </table:table-cell>
          <table:table-cell table:style-name="ce16" office:value-type="string" calcext:value-type="string">
            <text:p><text:a xlink:href="https://ieeexplore.ieee.org/abstract/document/10220750/" xlink:type="simple">https://ieeexplore.ieee.org/abstract/document/10220750/</text:a></text:p>
          </table:table-cell>
          <table:table-cell table:style-name="ce6" office:value-type="string" calcext:value-type="string">
            <text:p>UGC CARE LI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9-29T12:49:14.099474469</meta:creation-date>
    <dc:date>2025-09-29T12:54:13.215402732</dc:date>
    <meta:editing-duration>PT4M59S</meta:editing-duration>
    <meta:editing-cycles>1</meta:editing-cycles>
    <meta:document-statistic meta:table-count="1" meta:cell-count="218" meta:object-count="0"/>
    <meta:generator>LibreOffice/6.4.7.2$Linux_X86_64 LibreOffice_project/40$Build-2</meta:generator>
  </office:meta>
</office:document-meta>
</file>